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5fd8ac" officeooo:paragraph-rsid="0160146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595a0c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5d1343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2db555" style:font-weight-asian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134ebaa" style:font-weight-asian="bold" style:font-weight-complex="bold"/>
    </style:style>
    <style:style style:name="T8" style:family="text">
      <style:text-properties fo:color="#000000" loext:opacity="100%" fo:font-weight="bold" officeooo:rsid="01098600" style:font-weight-asian="bold" style:font-weight-complex="bold"/>
    </style:style>
    <style:style style:name="T9" style:family="text">
      <style:text-properties fo:color="#000000" loext:opacity="100%" fo:font-weight="bold" officeooo:rsid="015d1343" style:font-weight-asian="bold" style:font-weight-complex="bold"/>
    </style:style>
    <style:style style:name="T10" style:family="text">
      <style:text-properties fo:color="#000000" loext:opacity="100%" fo:font-weight="bold" officeooo:rsid="015eb23d" style:font-weight-asian="bold" style:font-weight-complex="bold"/>
    </style:style>
    <style:style style:name="T11" style:family="text">
      <style:text-properties fo:color="#000000" loext:opacity="100%" fo:font-weight="bold" officeooo:rsid="0160146d" style:font-weight-asian="bold"/>
    </style:style>
    <style:style style:name="T12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fo:font-weight="normal" officeooo:rsid="015d1343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officeooo:rsid="007e6ae0"/>
    </style:style>
    <style:style style:name="T17" style:family="text">
      <style:text-properties style:font-name="ArialMT" fo:font-size="11pt" style:font-size-asian="11pt"/>
    </style:style>
    <style:style style:name="T18" style:family="text">
      <style:text-properties style:font-name="ArialMT" fo:font-size="11pt" style:font-size-asian="11pt" style:font-size-complex="11pt"/>
    </style:style>
    <style:style style:name="T19" style:family="text">
      <style:text-properties style:font-name="ArialMT" fo:font-size="11pt" fo:font-style="normal" style:font-size-asian="11pt" style:font-style-asian="normal" style:font-style-complex="normal"/>
    </style:style>
    <style:style style:name="T20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21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22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1249b8e" style:font-size-asian="11pt" style:font-style-asian="normal" style:font-weight-asian="normal" style:font-size-complex="11pt" style:font-style-complex="normal"/>
    </style:style>
    <style:style style:name="T24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25" style:family="text">
      <style:text-properties style:font-name="Verdana" fo:font-size="11pt" fo:font-style="normal" fo:font-weight="bold" officeooo:rsid="002db555" style:font-size-asian="11pt" style:font-style-asian="normal" style:font-weight-asian="bold" style:font-size-complex="11pt" style:font-style-complex="normal"/>
    </style:style>
    <style:style style:name="T26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Verdana" fo:font-size="11pt" fo:font-style="normal" style:text-underline-style="none" fo:font-weight="normal" officeooo:rsid="0134ce58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Verdana" fo:font-size="11pt" fo:font-style="normal" style:text-underline-style="none" fo:font-weight="normal" officeooo:rsid="014211f6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Verdana" fo:font-size="11pt" fo:font-style="normal" style:text-underline-style="none" fo:font-weight="normal" officeooo:rsid="015d1343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Verdana" fo:font-size="11pt" fo:font-style="normal" style:text-underline-style="none" fo:font-weight="normal" officeooo:rsid="01595a0c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Verdana" fo:font-size="11pt" fo:font-style="normal" style:text-underline-style="none" fo:font-weight="normal" officeooo:rsid="012f5d9e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Verdana" fo:font-size="11pt" fo:font-style="normal" style:text-underline-style="none" fo:font-weight="normal" officeooo:rsid="013c99bc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Verdana" fo:font-size="11pt" fo:font-style="normal" style:text-underline-style="none" fo:font-weight="bold" officeooo:rsid="013b1f21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Verdana" fo:font-size="11pt" fo:font-style="normal" style:text-underline-style="none" fo:font-weight="bold" officeooo:rsid="0154420a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Verdana" fo:font-size="11pt" fo:font-style="normal" style:text-underline-style="none" fo:font-weight="bold" officeooo:rsid="015d1343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officeooo:rsid="016142a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/>
      <text:p text:style-name="P16"><text:span text:style-name="T21">La Comisión de Seguridad</text:span><text:span text:style-name="T25"> </text:span><text:span text:style-name="T22">Pública</text:span><text:span text:style-name="T24"> </text:span><text:span text:style-name="T21">ha considerado el </text:span><text:span text:style-name="T23">P</text:span><text:span text:style-name="T21">royecto de</text:span><text:span text:style-name="T26"> </text:span><text:span text:style-name="T27">Comunicación</text:span><text:span text:style-name="T28"> </text:span><text:span text:style-name="T37">4</text:span><text:span text:style-name="T38">9</text:span><text:span text:style-name="T39">9</text:span><text:span text:style-name="T40">85</text:span><text:span text:style-name="T37"> CD – </text:span><text:span text:style-name="T40">VIDA Y FAMILIA</text:span><text:span text:style-name="T28"> </text:span><text:span text:style-name="T29">de</text:span><text:span text:style-name="T30">l diputad</text:span><text:span text:style-name="T31">o</text:span><text:span text:style-name="T30"> </text:span><text:span text:style-name="T32">Mayoraz</text:span><text:span text:style-name="T33"> </text:span><text:span text:style-name="T34">p</text:span><text:span text:style-name="T35">or el cual se solicita disponga </text:span><text:bookmark text:name="caratula49865"/><text:span text:style-name="T35">la construcción de un nuevo edificio destinado a </text:span><text:span text:style-name="T32">C</text:span><text:span text:style-name="T35">omisaría en la localidad de </text:span><text:span text:style-name="T32">P</text:span><text:span text:style-name="T35">edro </text:span><text:span text:style-name="T32">G</text:span><text:span text:style-name="T35">ómez </text:span><text:span text:style-name="T32">C</text:span><text:span text:style-name="T35">ello, departamento </text:span><text:span text:style-name="T32">S</text:span><text:span text:style-name="T35">an </text:span><text:span text:style-name="T32">J</text:span><text:span text:style-name="T35">usto </text:span><text:span text:style-name="T36">y </text:span><text:span text:style-name="T12">por las razones expuestas en los fundamentos y las que podrá dar el miembro informante, esta Comisión aconseja la aprobación del </text:span><text:span text:style-name="T14">siguiente </text:span><text:span text:style-name="T12">texto </text:span><text:span text:style-name="T15">sin</text:span><text:span text:style-name="T14"> modificaciones</text:span><text:span text:style-name="T12">:</text:span></text:p>
      <text:p text:style-name="P13"/>
      <text:p text:style-name="P10">PR<text:span text:style-name="T16">OYECTO DE COMUNICACIÓN</text:span></text:p>
      <text:p text:style-name="P11"/>
      <text:p text:style-name="P15"><text:span text:style-name="T13">La C</text:span><text:span text:style-name="T20">ámara de Diputados de la Provincia vería con agrado que el Poder Ejecutivo, por intermedio del organismo que corresponda, </text:span><text:span text:style-name="T19">disponga la </text:span><text:span text:style-name="T17">construcción de un nuevo edificio destinado a Comisaría en la localidad de </text:span><text:span text:style-name="T18">Pedro Gómez Cello, departamento San Justo.</text:span></text:p>
      <text:p text:style-name="P14"/>
      <text:list text:style-name="L1">
        <text:list-header>
          <text:p text:style-name="P18"><text:span text:style-name="T5">S</text:span><text:span text:style-name="T4">ala de Comisión </text:span><text:span text:style-name="T11">en Zoom</text:span><text:span text:style-name="T6">, </text:span><text:span text:style-name="T7">miércoles </text:span><text:span text:style-name="T10">14 </text:span><text:span text:style-name="T7">de </text:span><text:span text:style-name="T9">diciembre </text:span><text:span text:style-name="T7">de </text:span><text:span text:style-name="T8">2022</text:span><text:span text:style-name="T6">.</text:span></text:p>
        </text:list-header>
      </text:list>
      <text:p text:style-name="P8"/>
      <text:p text:style-name="P9">FIRMANTES: CÁNDIDO – CATALINI – <text:span text:style-name="T41">FLORITO -</text:span> GRANATA – <text:span text:style-name="T41">SOLA</text:span> – ARGAÑARAZ – BASILE – JULIERAC PINASCO - <text:s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0H57M17S</meta:editing-duration>
    <meta:editing-cycles>121</meta:editing-cycles>
    <meta:generator>LibreOffice/7.4.2.3$Linux_X86_64 LibreOffice_project/40$Build-3</meta:generator>
    <dc:date>2022-12-15T10:28:30.108122909</dc:date>
    <meta:print-date>2022-12-01T10:45:30.653118978</meta:print-date>
    <meta:document-statistic meta:table-count="0" meta:image-count="1" meta:object-count="0" meta:page-count="1" meta:paragraph-count="11" meta:word-count="201" meta:character-count="1304" meta:non-whitespace-character-count="1105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